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137DBA1FA56615C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01cm" fo:margin-right="0cm" fo:text-indent="0cm" style:auto-text-indent="false"/>
    </style:style>
    <style:style style:name="P3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left="0.501cm" fo:margin-right="0cm" fo:text-indent="0cm" style:auto-text-indent="false"/>
    </style:style>
    <style:style style:name="P10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1bc175" style:font-size-asian="10pt" style:font-name-complex="Arial1" style:font-size-complex="10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Default"><draw:custom-shape text:anchor-type="paragraph" draw:z-index="1" draw:name="Rettangolo arrotondato 3" draw:style-name="gr1" draw:text-style-name="P12" svg:width="3.148cm" svg:height="2.036cm" svg:x="-0.007cm" svg:y="0.0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9"><text:span text:style-name="T1">Marca da bollo </text:span></text:p>
      <text:p text:style-name="P9"><text:span text:style-name="T1">€ 16,00 </text:span></text:p>
      <text:p text:style-name="P2"><text:span text:style-name="T1">L. n. 147/2013</text:span></text:p>
      <text:p text:style-name="P3"/>
      <text:p text:style-name="Standard"><text:span text:style-name="T2">Oggetto</text:span><text:bookmark text:name="_GoBack"/><text:span text:style-name="T3">: Domanda disponibilità per l’attribuzione di un incarico provvisorio di Medicina Generale – ambito </text:span><text:span text:style-name="T4">3</text:span><text:span text:style-name="T3">.</text:span><text:span text:style-name="T4">1</text:span><text:span text:style-name="T3"> – Distretto di </text:span><text:span text:style-name="T4">Ales-Terralba</text:span><text:span text:style-name="T3"> - ASL n. 5 Oristano <text:s text:c="19"/></text:span></text:p>
      <text:p text:style-name="P4"/>
      <text:p text:style-name="P1"><text:span text:style-name="T3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span></text:p>
      <text:p text:style-name="P5"/>
      <text:p text:style-name="P7"><text:span text:style-name="T7">COMUNICA</text:span></text:p>
      <text:p text:style-name="P5"/>
      <text:p text:style-name="Default"><text:span text:style-name="T8">La propria disponibilità a ricoprire l’incarico di cui all’oggetto.</text:span></text:p>
      <text:p text:style-name="Default"><text:span text:style-name="T8">A tal fine </text:span><text:span text:style-name="T7">DICHIARA:</text:span></text:p>
      <text:p text:style-name="P5"/>
      <text:p text:style-name="Default"><text:span text:style-name="T8">- di essere residente presso il comune di ___________________________________ (____) in via/le _____________________________________ n. _______ cap ___________________________________.</text:span></text:p>
      <text:p text:style-name="P5"/>
      <text:p text:style-name="P5"/>
      <text:p text:style-name="P8"><text:span text:style-name="T8"><text:s/></text:span><text:span text:style-name="T7">- </text:span><text:span text:style-name="T8">di aver conseguito la laurea in Medicina e Chirurgia in data __/__/____ presso l’Università degli Studi di __________________ in data __/__/____ con votazione ____/110;</text:span></text:p>
      <text:p text:style-name="P6"/>
      <text:p text:style-name="P8"><text:span text:style-name="T7">- </text:span><text:span text:style-name="T8">di aver conseguito l’abilitazione all’esercizio professionale presso l’Università degli Studi di ______________ anno_________ sessione __________;</text:span></text:p>
      <text:p text:style-name="P6"/>
      <text:p text:style-name="P8"><text:span text:style-name="T8">- di essere iscritto all’Ordine dei Medici di ___________________ matricola n. ______ a far data dal __/__/____;</text:span></text:p>
      <text:p text:style-name="P6"/>
      <text:p text:style-name="P8"><text:span text:style-name="T7">- </text:span><text:span text:style-name="T8">di aver conseguito il diploma di specializzazione in _________________________ presso l’Università degli Studi di ___________________ in data __/__/____ con votazione __ / __;</text:span></text:p>
      <text:p text:style-name="P6"/>
      <text:p text:style-name="P10"><text:span text:style-name="T8">- </text:span><text:span text:style-name="T10">di essere / non essere iscritto a al corso di formazione specifica in medicina generale (in caso di iscrizione specificare: <text:s/>con borsa di studio ______ - senza borsa di studio ___________;</text:span></text:p>
      <text:p text:style-name="P8"><text:span text:style-name="T7">- </text:span><text:span text:style-name="T8">di essere / non essere inserito nella Graduatoria Regionale annualità 202_ della regione Sardegna per la Medicina Generale, nella posizione n. ____ con punteggio di ________;</text:span></text:p>
      <text:p text:style-name="P6"/>
      <text:p text:style-name="P8"><text:span text:style-name="T8"><text:s/></text:span><text:span text:style-name="T7">- </text:span><text:span text:style-name="T9">d</text:span><text:span text:style-name="T8">i non essere in posizione di incompatibilità ai sensi dell’art. 21, ACN 2022 per la disciplina dei rapporti con i medici Medici di Medicina Generale.</text:span></text:p>
      <text:p text:style-name="P6"/>
      <text:p text:style-name="P5"/>
      <text:p text:style-name="P8"><text:span text:style-name="T8">Dichiara inoltre che le notizie sopra riportate corrispondono al vero e di essere consapevole delle Sanzioni penali previste dall’art. 76 del DPR 445/2000 per le ipotesi di falsità in atti e dichiarazioni mendaci. </text:span></text:p>
      <text:p text:style-name="P8"><text:span text:style-name="T7">ALLEGO alla domanda fotocopia idoneo documento di riconoscimento, </text:span><text:span text:style-name="T8">in corso di validità (art. 38, comma 3 DPR 445/2000). </text:span></text:p>
      <text:p text:style-name="P8"><text:span text:style-name="T8">I dati sopra riportati sono prescritti dalle disposizioni vigenti ai fini del conferimento di incarichi provvisori di Medicina Generale e verranno utilizzati per tale scopo. </text:span></text:p>
      <text:p text:style-name="P5"/>
      <text:p text:style-name="Default"><text:span text:style-name="T8">Data _______________________ <text:tab/><text:tab/><text:tab/><text:tab/>Firma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137DBA1FA56615C1.jpg" xlink:type="simple" xlink:show="embed" xlink:actuate="onLoad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08:37:01.387000000</meta:creation-date>
    <dc:language>it-IT</dc:language>
    <dc:date>2024-05-24T08:38:13.479000000</dc:date>
    <meta:editing-cycles>7</meta:editing-cycles>
    <meta:editing-duration>PT13M19S</meta:editing-duration>
    <meta:generator>LibreOffice/5.3.4.2$Windows_x86 LibreOffice_project/f82d347ccc0be322489bf7da61d7e4ad13fe2ff3</meta:generator>
    <meta:document-statistic meta:table-count="0" meta:image-count="1" meta:object-count="0" meta:page-count="1" meta:paragraph-count="22" meta:word-count="333" meta:character-count="2677" meta:non-whitespace-character-count="2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